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85</text:p>
          </table:table-cell>
          <table:table-cell table:number-columns-repeated="4" table:style-name="ce10"/>
          <table:table-cell office:value-type="string" table:style-name="ce12">
            <text:p>15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1" table:style-name="ce17">
            <text:p>20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34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34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4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4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4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4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4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4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43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4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45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46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47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47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47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4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49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5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53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5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5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60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6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6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6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6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6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6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63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63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63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63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63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63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63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63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6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64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64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6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6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6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06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6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66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67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6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69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069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69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069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07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07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07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074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07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07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07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076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076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07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076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076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08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08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087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089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09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09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09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095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095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095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095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096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096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096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096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096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096: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096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096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096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09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09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096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096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09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09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09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09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09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10009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10009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100097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10009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010009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010009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0100097: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0100097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0100097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0100097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0100097: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0100097: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0100097: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0100097: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0100097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0100097: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0100097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0100097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010009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0100098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010009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0100099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01001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01001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0100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0100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01001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01001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01001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01001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01001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01001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01001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01001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01001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54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57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9:0105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010019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010019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010019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010019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010019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010019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010019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0100195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010019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010019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010019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010019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0100195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0100195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010019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0100195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0100195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0100195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0100195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010019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0100195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0100195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0100195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0100195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0100195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0100195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0100195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0100195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0100195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0100195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010019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0100195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0100195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0100195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0100195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0100195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0100195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0100195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0100195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0100195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0100195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010019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0100195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0100195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0100195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0100195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0100195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0100195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0100195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010019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010019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010019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010019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5425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9:8000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9:80000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9:81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9:81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9:8100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9:8200006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20">
            <text:p>201</text:p>
          </table:table-cell>
          <table:table-cell office:value-type="string" table:number-columns-spanned="3" table:number-rows-spanned="1" table:style-name="ce2">
            <text:p>36:20:61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8E374440B7BB212014FB5212FE824B8C5CB019EADD508E95C115A98BB9A8105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Мелихова Елена Дмитриевна</meta:initial-creator>
    <dc:creator>Мелихова Елена Дмитриевна</dc:creator>
    <meta:creation-date>2024-05-15T12:34:55Z</meta:creation-date>
    <dc:date>2024-05-15T12:34:55Z</dc:date>
  </office:meta>
</office:document-meta>
</file>